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Standard" style:family="paragraph">
      <style:text-properties fo:font-size="20pt" style:font-size-asian="20pt" style:font-size-complex="20pt"/>
    </style:style>
    <style:style style:name="P3" style:parent-style-name="Standard" style:family="paragraph">
      <style:text-properties style:font-size-complex="12pt"/>
    </style:style>
    <style:style style:name="P4" style:parent-style-name="Standard" style:family="paragraph">
      <style:text-properties style:font-size-complex="12pt"/>
    </style:style>
    <style:style style:name="P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6" style:parent-style-name="Standard" style:family="paragraph">
      <style:paragraph-properties fo:text-indent="0.4916in"/>
      <style:text-properties fo:font-size="20pt" style:font-size-asian="20pt" style:font-size-complex="20pt"/>
    </style:style>
    <style:style style:name="P7" style:parent-style-name="Standard" style:family="paragraph">
      <style:paragraph-properties fo:text-indent="0.4916in"/>
      <style:text-properties fo:font-size="20pt" style:font-size-asian="20pt" style:font-size-complex="20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rchesterverein Bayreuth e.V.</text:p>
      <text:p text:style-name="P2"/>
      <text:p text:style-name="P3">1. Vorsitzende:<text:tab/>Dr. Dorothee Dilger-Stoll, Falkenweg 6 <text:s/>95445 Bayreuth</text:p>
      <text:p text:style-name="P4">Schatzmeister:<text:tab/><text:tab/>Johann Rast, Heinrich-von-Kleist-Str. 48, 95447 Bayreuth</text:p>
      <text:p text:style-name="P5"/>
      <text:p text:style-name="Standard"/>
      <text:p text:style-name="P6">Aufnahmeantrag Fördermitglied</text:p>
      <text:p text:style-name="P7"/>
      <text:p text:style-name="P8">Hiermit beantrage ich die Aufnahme als Fördermitglied in den Orchesterverein Bayreuth e.V.</text:p>
      <text:p text:style-name="P9"/>
      <text:p text:style-name="P10">Name:_______________________________________________</text:p>
      <text:p text:style-name="P11"/>
      <text:p text:style-name="P12">Vorname:____________________________________________</text:p>
      <text:p text:style-name="P13"/>
      <text:p text:style-name="P14">Geb.-Datum:__________________________________________</text:p>
      <text:p text:style-name="P15"/>
      <text:p text:style-name="P16">Adresse:_____________________________________________</text:p>
      <text:p text:style-name="P17"/>
      <text:p text:style-name="P18">Tel.:________________________________________________</text:p>
      <text:p text:style-name="P19"/>
      <text:p text:style-name="P20">E-Mail:______________________________________________</text:p>
      <text:p text:style-name="P21"/>
      <text:p text:style-name="P22">Ich bin bereit, den Jahresbeitrag von €_____ <text:s/>(Mindestbeitrag 25 Euro)<text:s/>jährlich zu tragen und</text:p>
      <text:p text:style-name="P23"/>
      <text:p text:style-name="P24">0 zu Beginn eines jeden Kalenderjahrs zu überweisen auf das Kto.</text:p>
      <text:p text:style-name="P25"><text:s text:c="3"/>Orchesterverein Bayreuth, DE 22 7735 0110 0009 5237 21,</text:p>
      <text:p text:style-name="P26"><text:s/>bzw.</text:p>
      <text:p text:style-name="P27">0 von meinem Konto……………………………..abbuchen zu lassen.</text:p>
      <text:p text:style-name="P28"/>
      <text:p text:style-name="P29">Datum, Unterschrift……………………………………………………</text:p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style:font-name="Times New Roman" fo:font-size="12pt" style:font-size-asian="12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t</meta:initial-creator>
    <dc:creator>Christoph Stoll</dc:creator>
    <meta:creation-date>2023-11-10T13:37:00Z</meta:creation-date>
    <dc:date>2023-11-10T13:37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946" meta:row-count="6" meta:non-whitespace-character-count="818"/>
  </office:meta>
</office:document-meta>
</file>